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Arial" fo:font-size="11pt" officeooo:paragraph-rsid="0011e8e0" style:font-size-asian="11pt" style:font-name-complex="Arial" style:font-size-complex="11pt"/>
    </style:style>
    <style:style style:name="P2" style:family="paragraph" style:parent-style-name="Heading_20_2">
      <style:paragraph-properties fo:text-align="center" style:justify-single-word="false"/>
      <style:text-properties officeooo:paragraph-rsid="0011e8e0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e8e0" style:font-size-asian="11pt" style:font-weight-asian="bold" style:font-name-complex="Arial" style:font-size-complex="11pt" style:font-weight-complex="bold"/>
    </style:style>
    <style:style style:name="P4" style:family="paragraph" style:parent-style-name="Standard" style:list-style-name="WW8Num33">
      <style:paragraph-properties fo:text-align="justify" style:justify-single-word="false"/>
      <style:text-properties officeooo:paragraph-rsid="0011e8e0"/>
    </style:style>
    <style:style style:name="P5" style:family="paragraph" style:parent-style-name="Standard">
      <style:text-properties officeooo:paragraph-rsid="0011e8e0"/>
    </style:style>
    <style:style style:name="P6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1pt" officeooo:paragraph-rsid="0011e8e0" style:font-size-asian="11pt" style:font-name-complex="Arial" style:font-size-complex="11pt"/>
    </style:style>
    <style:style style:name="P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1pt" officeooo:paragraph-rsid="0011e8e0" style:font-size-asian="11pt" style:font-name-complex="Arial" style:font-size-complex="11pt" style:font-weight-complex="bold"/>
    </style:style>
    <style:style style:name="P8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officeooo:paragraph-rsid="0011e8e0" style:font-size-asian="11pt" style:font-name-complex="Arial" style:font-size-complex="11pt"/>
    </style:style>
    <style:style style:name="P9" style:family="paragraph" style:parent-style-name="Standard" style:list-style-name="WW8Num5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officeooo:paragraph-rsid="0011e8e0" style:font-size-asian="11pt" style:font-name-complex="Arial" style:font-size-complex="11pt"/>
    </style:style>
    <style:style style:name="P10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1e8e0"/>
    </style:style>
    <style:style style:name="P11" style:family="paragraph" style:parent-style-name="Standard" style:list-style-name="WW8Num5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1e8e0"/>
    </style:style>
    <style:style style:name="P1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1e8e0"/>
    </style:style>
    <style:style style:name="P13" style:family="paragraph" style:parent-style-name="Tekst_20_podstawowy_20_wcięty_20_3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11e8e0"/>
    </style:style>
    <style:style style:name="P14" style:family="paragraph" style:parent-style-name="Text_20_body_20_indent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1e8e0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95a0c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1e8e0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ROCEDURA SPACERÓW I WYCIECZEK</text:h>
      <text:h text:style-name="P1" text:outline-level="2"/>
      <text:h text:style-name="P2" text:outline-level="2">Postanowienia ogólne</text:h>
      <text:p text:style-name="P5"/>
      <text:list xml:id="list1227157786" text:style-name="WW8Num17">
        <text:list-item>
          <text:list>
            <text:list-item>
              <text:p text:style-name="P14"><text:span text:style-name="T1">Organizatorem spacerów i wycieczek jest </text:span><text:span text:style-name="T2">Niepubliczne</text:span><text:span text:style-name="T1"> Przedszkole”</text:span><text:span text:style-name="T2">Bullerbyn” z oddziałami specjalnymi w Myslenicach</text:span><text:span text:style-name="T1">, zwane dalej „przedszkolem” lub rada rodziców.</text:span></text:p>
            </text:list-item>
            <text:list-item>
              <text:p text:style-name="P14"><text:span text:style-name="T1">W zorganizowaniu wycieczki przedszkole może współdziałać ze stowarzyszeniami i innymi podmiotami, których przedmiotem działalności jest krajoznawstwo i turystyka.</text:span></text:p>
            </text:list-item>
            <text:list-item>
              <text:p text:style-name="P14"><text:span text:style-name="T1">Organizację i program wycieczki dostosowuje się do wieku, zainteresowań i potrzeb dzieci, ich stanu zdrowia, sprawności fizycznej, stopnia przygotowania i umiejętności.</text:span></text:p>
            </text:list-item>
            <text:list-item>
              <text:p text:style-name="P10"><text:span text:style-name="T1">Formy: spacery,krótkie wycieczki,wycieczki krajoznawczo – turystyczne.</text:span></text:p>
            </text:list-item>
            <text:list-item>
              <text:p text:style-name="P8">Uczestnikami spacerów i wycieczek są:</text:p>
            </text:list-item>
          </text:list>
        </text:list-item>
      </text:list>
      <text:p text:style-name="P13"><text:span text:style-name="T4">A. </text:span><text:span text:style-name="T1">dzieci wszystkich grup wiekowych lub w zależności od charakteru wycieczki lub spaceru, tylko dzieci z grupy starszej,</text:span></text:p>
      <text:p text:style-name="P12"><text:span text:style-name="T4">B. </text:span><text:span text:style-name="T1">opiekunowie (wg obowiązujących przepisów) – „w przypadku dzieci do 10 roku życia liczba uczestników pozostających pod opieką jednego wychowawcy nie może przekraczać 15 osób.</text:span></text:p>
      <text:list xml:id="list104304782709012" text:continue-numbering="true" text:style-name="WW8Num17">
        <text:list-item>
          <text:list>
            <text:list-item>
              <text:p text:style-name="P8">Wyżywienie w czasie wycieczki zapewnia przedszkole.</text:p>
            </text:list-item>
            <text:list-item>
              <text:p text:style-name="P10"><text:span text:style-name="T1">Program spaceru lub wycieczki organizowanej przez przedszkole, liczbę opiekunów oraz imię i nazwisko kierownika wycieczki zawiera karta wycieczki, którą zatwierdza dyrektor przedszkola. Do karty wycieczki należy dołączyć listę uczestników wycieczki.</text:span></text:p>
            </text:list-item>
            <text:list-item>
              <text:p text:style-name="P10"><text:span text:style-name="T1">Kierownikiem wycieczki jest każdorazowo wyznaczona przez dyrektora osoba, nauczyciel, który pełni nadzór nad organizacją wycieczki lub spaceru.</text:span></text:p>
            </text:list-item>
            <text:list-item>
              <text:p text:style-name="P10"><text:span text:style-name="T1">Udział dzieci w wycieczkach krajoznawczo – turystycznych (dotyczy wycieczek całodziennych) </text:span><text:span text:style-name="T3">wymaga zgody</text:span><text:span text:style-name="T1"> ich przedstawicieli ustawowych (rodziców, prawnych opiekunów).</text:span></text:p>
            </text:list-item>
            <text:list-item>
              <text:p text:style-name="P8">Organizując spacery i wycieczki:</text:p>
            </text:list-item>
          </text:list>
        </text:list-item>
      </text:list>
      <text:list xml:id="list109145201" text:style-name="WW8Num33">
        <text:list-item>
          <text:p text:style-name="P4"><text:span text:style-name="T1">zapoznajemy dzieci z miejscem i celem spaceru bądź wycieczki, aby ich obserwacje <text:s text:c="4"/>i działania były świadome,</text:span></text:p>
        </text:list-item>
        <text:list-item>
          <text:p text:style-name="P4"><text:span text:style-name="T1">przestrzegamy norm kulturalnego zachowania się w stosunku do współuczestników wycieczki,</text:span></text:p>
        </text:list-item>
        <text:list-item>
          <text:p text:style-name="P4"><text:span text:style-name="T1">przestrzegamy wspólnie wypracowanych z dziećmi <text:s/>reguł zapewniających bezpieczeństwo,</text:span></text:p>
        </text:list-item>
        <text:list-item>
          <text:p text:style-name="P4"><text:span text:style-name="T1">dbamy o właściwy dobór ubioru dzieci do warunków atmosferycznych,</text:span></text:p>
        </text:list-item>
        <text:list-item>
          <text:p text:style-name="P4"><text:span text:style-name="T1">zapewniamy pełne bezpieczeństwo, a w określonych sytuacjach dajemy dzieciom „kontrolowane poczucie swobody”,</text:span></text:p>
        </text:list-item>
        <text:list-item>
          <text:p text:style-name="P4"><text:span text:style-name="T1">zapewniamy właściwą organizację tak, aby osiągnąć zamierzone cele edukacyjne;</text:span></text:p>
        </text:list-item>
        <text:list-item>
          <text:p text:style-name="P4"><text:span text:style-name="T1">upowszechniamy różnorodne formy aktywnego wypoczynku.</text:span></text:p>
        </text:list-item>
      </text:list>
      <text:p text:style-name="P6"/>
      <text:p text:style-name="P7"/>
      <text:p text:style-name="P3">Spacery w pobliżu przedszkola</text:p>
      <text:p text:style-name="P3"/>
      <text:list xml:id="list2242766363" text:style-name="WW8Num50">
        <text:list-item>
          <text:p text:style-name="P11"><text:span text:style-name="T1">Nauczycielka, wychodząc z dziećmi poza teren przedszkola, zobowiązana jest powiadomić dyrektora o planowanym spacerze, jego celu, czasie, miejscu i godzinie powrotu.</text:span></text:p>
        </text:list-item>
        <text:list-item>
          <text:p text:style-name="P9">Teren spaceru nauczycielka winna uprzednio poznać.</text:p>
        </text:list-item>
        <text:list-item>
          <text:p text:style-name="P11"><text:span text:style-name="T1">Dzieci powinny być zapoznane z zasadami bezpieczeństwa podczas wyjścia poza teren przedszkola.</text:span></text:p>
        </text:list-item>
        <text:list-item>
          <text:p text:style-name="P11"><text:span text:style-name="T1">Podczas spaceru powinna być zachowana zasada, że na 15 dzieci przypada jeden opiekun.</text:span></text:p>
        </text:list-item>
        <text:list-item>
          <text:p text:style-name="P11"><text:span text:style-name="T1">Na dalszy spacer należy zabrać apteczkę.</text:span></text:p>
        </text:list-item>
        <text:list-item>
          <text:p text:style-name="P11"><text:span text:style-name="T1">Dzieci poza terenem przedszkola powinny <text:s/>posiadać elementy wyróżniające je spośród innych, np. chustkę, opaskę, kamizelkę odblaskową.</text:span></text:p>
        </text:list-item>
        <text:list-item>
          <text:p text:style-name="P11"><text:span text:style-name="T1">Wychodząc z przedszkola nauczycielka wyprowadza dzieci parami, czeka pierwsza <text:s text:c="17"/>z przodu aż wszystkie dzieci wyjdą z przedszkola.</text:span></text:p>
        </text:list-item>
        <text:list-item>
          <text:p text:style-name="P11"><text:span text:style-name="T1">Podczas spaceru nauczycielka kontroluje ilość dzieci.</text:span></text:p>
        </text:list-item>
        <text:list-item>
          <text:p text:style-name="P9">Nauczycielka nie pozostawia grupy bez opieki.</text:p>
        </text:list-item>
        <text:list-item>
          <text:p text:style-name="P11"><text:span text:style-name="T1">Podczas spacerów należy zwracać szczególną uwagę na bezpieczeństwo związane <text:s text:c="17"/>z przepisami ruchu drogoweg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5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Character_20_style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Character_20_style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6T10:38:36.207000000</meta:creation-date>
    <meta:print-date>2020-10-06T10:42:40.431000000</meta:print-date>
    <dc:date>2020-10-06T10:43:03.772000000</dc:date>
    <meta:editing-duration>PT4M28S</meta:editing-duration>
    <meta:editing-cycles>1</meta:editing-cycles>
    <meta:document-statistic meta:table-count="0" meta:image-count="0" meta:object-count="0" meta:page-count="1" meta:paragraph-count="32" meta:word-count="405" meta:character-count="3187" meta:non-whitespace-character-count="2798"/>
    <meta:generator>LibreOffice/6.3.1.2$Windows_X86_64 LibreOffice_project/b79626edf0065ac373bd1df5c28bd630b4424273</meta:generator>
  </office:meta>
</office:document-meta>
</file>