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d2ff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02d2ff" style:font-size-asian="18pt" style:font-weight-asian="bold" style:font-size-complex="18pt" style:font-weight-complex="bold"/>
    </style:style>
    <style:style style:name="T1" style:family="text">
      <style:text-properties officeooo:rsid="0002d2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1">Regulamin p</text:span>rzyprowadzani<text:span text:style-name="T1">a </text:span><text:s/>dziecka </text:p>
      <text:p text:style-name="P2">do <text:span text:style-name="T1">Niepublicznego Przedszkola „Bullerbyn”</text:span></text:p>
      <text:p text:style-name="P2"/>
      <text:p text:style-name="P2"/>
      <text:p text:style-name="P1"/>
      <text:p text:style-name="P1">1. Dzieci są przyprowadzane przez rodziców (opiekunów prawnych), którzy są odpowiedzialni za ich bezpieczeństwo w drodze do przedszkola.</text:p>
      <text:p text:style-name="P1"/>
      <text:p text:style-name="P1"/>
      <text:p text:style-name="P1"><text:span text:style-name="T1">2. </text:span>Osoby przyprowadzające dziecko do przedszkola zobowiązane są: rozebrać dziecko w szatni, osobiście przekazać dziecko nauczyciel<text:span text:style-name="T1">owi</text:span>. Od momentu przekazania dziecka odpowiedzialność za jego bezpieczeństwo ponosi przedszkole.</text:p>
      <text:p text:style-name="P1"/>
      <text:p text:style-name="P1">3. Nauczyciel przedszkola ani żaden pracownik przedszkola nie ponosi odpowiedzialności za życie, zdrowie i bezpieczeństwo dziecka pozostawionego przez rodziców na terenie przedszkola: przed wejściem do budynku, w szatni, pozostawienie przed zamkniętymi drzwiami sali zajęć.</text:p>
      <text:p text:style-name="P1"/>
      <text:p text:style-name="P1"><text:span text:style-name="T1">4</text:span>. Nauczyciel przyjmujący dziecko pod opiekę od rodziców zobowiązany jest zwrócić uwagę na wnoszone przez dziecko zabawki i przedmioty – czy są one bezpieczne i nie stwarzają zagrożenia.</text:p>
      <text:p text:style-name="P1"/>
      <text:p text:style-name="P1"><text:span text:style-name="T1">5</text:span>. Rodzice (opiekunowie prawni) zobowiązani są przyprowadzać do przedszkola dzieci zdrowe i czyste.</text:p>
      <text:p text:style-name="P1"/>
      <text:p text:style-name="P1"><text:span text:style-name="T1">6</text:span>. W trosce o zdrowie innych dzieci, w przypadku podejrzeń <text:span text:style-name="T1">nauczyciela, ze dziecko może być chore</text:span> (gorączka, kaszel, katar, wysypka lub inne) nauczyciel ma prawo odmowy przyjęcia dziecka do przedszkola</text:p>
      <text:p text:style-name="P1"/>
      <text:p text:style-name="P1"><text:span text:style-name="T1">7</text:span>. Nauczycielowi nie wolno podawać dzieciom żadnych leków.</text:p>
      <text:p text:style-name="P1"/>
      <text:p text:style-name="P1"><text:span text:style-name="T1">8</text:span>. Rodzice mają obowiązek zgłaszania nauczycielom wszelkich poważnych dolegliwości dziecka i udzielania wyczerpujących informacji na ten temat. Alergie pokarmowe, wziewne należy zgłaszać wyłącznie pisemni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5T15:19:11.931000000</meta:creation-date>
    <dc:date>2020-10-05T15:32:48.366000000</dc:date>
    <meta:editing-duration>PT13M37S</meta:editing-duration>
    <meta:editing-cycles>1</meta:editing-cycles>
    <meta:document-statistic meta:table-count="0" meta:image-count="0" meta:object-count="0" meta:page-count="1" meta:paragraph-count="10" meta:word-count="187" meta:character-count="1462" meta:non-whitespace-character-count="1280"/>
    <meta:generator>LibreOffice/6.3.1.2$Windows_X86_64 LibreOffice_project/b79626edf0065ac373bd1df5c28bd630b4424273</meta:generator>
  </office:meta>
</office:document-meta>
</file>