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1b38e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e2161" officeooo:paragraph-rsid="001b38e3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e2161" officeooo:paragraph-rsid="001b38e3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b38e3" officeooo:paragraph-rsid="001b38e3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0e2161" officeooo:paragraph-rsid="001b38e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b38e3" style:font-size-asian="14pt" style:font-size-complex="14pt"/>
    </style:style>
    <style:style style:name="P7" style:family="paragraph" style:parent-style-name="List_20_Paragraph" style:list-style-name="WWNum19">
      <style:paragraph-properties fo:text-align="start" style:justify-single-word="false"/>
      <style:text-properties style:font-name="Arial" fo:font-size="14pt" officeooo:paragraph-rsid="001b38e3" style:font-size-asian="14pt" style:font-size-complex="14pt"/>
    </style:style>
    <style:style style:name="T1" style:family="text">
      <style:text-properties officeooo:rsid="00117259"/>
    </style:style>
    <style:style style:name="T2" style:family="text">
      <style:text-properties officeooo:rsid="001fa8d3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b38e3" style:font-size-asian="12pt" style:font-weight-asian="bold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0e2161" style:font-size-asian="12pt" style:font-weight-asian="bold" style:font-size-complex="12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0e2161" style:font-weight-asian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b38e3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3"/>
      <text:p text:style-name="P6"><text:span text:style-name="T7">R</text:span><text:span text:style-name="T8">egulamin <text:s/>odbioru </text:span><text:span text:style-name="T6">dziecka </text:span></text:p>
      <text:p text:style-name="P4">w Niepublicznym Przedszkolu „Bullerby”</text:p>
      <text:p text:style-name="P4"/>
      <text:p text:style-name="P4"/>
      <text:p text:style-name="P5"><text:tab/><text:tab/><text:tab/><text:tab/><text:tab/><text:tab/></text:p>
      <text:list xml:id="list2081560277" text:style-name="WWNum19">
        <text:list-item>
          <text:p text:style-name="P7">Do odebrania dziecka z <text:span text:style-name="T1">przedszkola</text:span> są upoważnione jedynie osoby wskazane w wypełnionym i podpisanym przez Rodziców/ Opiekunów Prawnych formularzu dotyczącym dziecka, <text:s/>po okazaniu dowodu tożsamości.</text:p>
        </text:list-item>
        <text:list-item>
          <text:p text:style-name="P7">Inne osoby mogą odebrać dziecko wyłącznie po okazaniu pisemnego upoważnienia wydanego przez <text:span text:style-name="T2">rodzica/opiekuna prawnego</text:span> . Upoważnienie takie może być udzielone wyłącznie osobą pełnoletnim.</text:p>
        </text:list-item>
        <text:list-item>
          <text:p text:style-name="P7">Nie ma możliwości telefonicznego wskazania Opiekuna odbierającego dziecko z <text:span text:style-name="T1">przedszkola</text:span>.</text:p>
        </text:list-item>
        <text:list-item>
          <text:p text:style-name="P7"><text:span text:style-name="T1">Przedszkole</text:span> może odmówić wydania dziecka w przypadku, gdy stan osoby zamierzającej odebrać dziecko (np. upojenie alkoholowe) będzie wskazywał, że nie jest <text:s/>ona w stanie zapewnić dziecku bezpieczeństwa. W takiej sytuacji <text:span text:style-name="T1">przedszkole</text:span> zobowiązan<text:span text:style-name="T1">e</text:span> jest do podjęcia wszelkich dostępnych czynności w celu nawiązania kontaktu z Rodzicami/ Opiekunami Prawnymi dziecka.</text:p>
        </text:list-item>
        <text:list-item>
          <text:p text:style-name="P7">W wypadku, gdy dziecko nie zostanie odebrane po upływie czasu pracy <text:span text:style-name="T1">przedszkola</text:span>, opiekun zobowiązany jest powiadomić telefonicznie Rodziców/ Opiekunów Prawnych o zaistniałym fakcie.</text:p>
        </text:list-item>
        <text:list-item>
          <text:p text:style-name="P7">W przypadku, gdy pod wskazanymi numerami telefonów (praca, dom) nie można uzyskać informacji o miejscu pobytu Rodziców/ Opiekunów Prawnych, opiekunka oczekuje z dzieckiem 1 godzinę.</text:p>
        </text:list-item>
        <text:list-item>
          <text:p text:style-name="P7">Po upływie tego czasu powiadamia się najbliższy komisariat policji o niemożliwości skontaktowania się z Rodzicami/ Opiekunami Prawnymi.</text:p>
        </text:list-item>
        <text:list-item>
          <text:p text:style-name="P7">Życzenie Rodziców/ Opiekunów Prawnych dotyczące nie odbierania dziecka przez jednego z Rodziców musi być poświadczone przez orzeczenie sądowe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5:15:34.542000000</meta:creation-date>
    <dc:date>2021-02-12T14:51:48.205000000</dc:date>
    <meta:editing-duration>PT3M37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203" meta:character-count="1557" meta:non-whitespace-character-count="1362"/>
  </office:meta>
</office:document-meta>
</file>